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fo:text-align="center" style:vertical-align="auto" fo:line-height="0.3333in"/>
      <style:text-properties fo:hyphenate="true"/>
    </style:style>
    <style:style style:name="T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center" style:vertical-align="auto"/>
      <style:text-properties fo:hyphenate="true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6.6861in"/>
    </style:style>
    <style:style style:name="Table15" style:family="table">
      <style:table-properties style:width="6.6861in" fo:margin-left="0in" table:align="left"/>
    </style:style>
    <style:style style:name="TableRow17" style:family="table-row">
      <style:table-row-properties style:min-row-height="7.6041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</style:style>
    <style:style style:name="P34" style:parent-style-name="內文" style:family="paragraph"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style:punctuation-wrap="simple" style:text-autospace="none" style:vertical-align="auto" fo:line-height="0.2618in" fo:margin-left="0.0777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letter-spacing="-0.049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vertical-align="auto" fo:margin-top="0.0069in" fo:line-height="0.0902in"/>
      <style:text-properties style:font-name="Times New Roman" style:letter-kerning="false" fo:font-size="6.5pt" style:font-size-asian="6.5pt" style:font-size-complex="6.5pt" fo:hyphenate="true"/>
    </style:style>
    <style:style style:name="P44" style:parent-style-name="內文" style:family="paragraph">
      <style:paragraph-properties style:punctuation-wrap="simple" style:text-autospace="none" fo:text-align="center" style:vertical-align="auto" fo:line-height="0.2645in" fo:margin-left="0.0006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vertical-align="auto" fo:margin-top="0.0118in" fo:line-height="0.1527in"/>
      <style:text-properties style:font-name="Times New Roman" style:letter-kerning="false" fo:font-size="11pt" style:font-size-asian="11pt" fo:hyphenate="true"/>
    </style:style>
    <style:style style:name="P51" style:parent-style-name="內文" style:family="paragraph">
      <style:paragraph-properties style:punctuation-wrap="simple" style:text-autospace="none" style:snap-to-layout-grid="false" fo:text-align="justify" style:vertical-align="auto" fo:line-height="0.3333in" fo:margin-left="-0.0013in" fo:text-indent="0.0006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fo:text-align="justify" style:vertical-align="auto" fo:line-height="0.3333in" fo:margin-left="0.1972in" fo:margin-right="-0.2298in" fo:text-indent="-0.1979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fo:text-align="justify" style:vertical-align="auto" fo:line-height="0.3333in" fo:margin-left="-0.0013in" fo:margin-right="-0.2298in" fo:text-indent="0.0006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8" style:parent-style-name="內文" style:family="paragraph">
      <style:paragraph-properties style:punctuation-wrap="simple" style:text-autospace="none" style:snap-to-layout-grid="false" style:vertical-align="auto" fo:line-height="0.3333in" fo:margin-left="0.2951in" fo:margin-right="-0.2298in" fo:text-indent="0.0006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9" style:parent-style-name="內文" style:family="paragraph">
      <style:paragraph-properties style:punctuation-wrap="simple" style:text-autospace="none" style:snap-to-layout-grid="false" style:vertical-align="auto" fo:line-height="0.3333in" fo:margin-left="0.2951in" fo:margin-right="-0.2298in" fo:text-indent="0.0006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0" style:parent-style-name="內文" style:family="paragraph">
      <style:paragraph-properties style:punctuation-wrap="simple" style:text-autospace="none" style:snap-to-layout-grid="false" style:vertical-align="auto" fo:line-height="0.3333in" fo:margin-left="0.2951in" fo:margin-right="-0.2298in" fo:text-indent="0.0006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1" style:parent-style-name="內文" style:family="paragraph">
      <style:paragraph-properties style:punctuation-wrap="simple" style:text-autospace="none" style:snap-to-layout-grid="false" style:vertical-align="auto" fo:line-height="0.3333in" fo:margin-left="0.2951in" fo:margin-right="-0.2298in" fo:text-indent="0.0006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2" style:parent-style-name="內文" style:family="paragraph">
      <style:paragraph-properties style:punctuation-wrap="simple" style:text-autospace="none" style:snap-to-layout-grid="false" style:vertical-align="auto" fo:line-height="0.3333in" fo:margin-left="0.2951in" fo:margin-right="-0.2298in" fo:text-indent="0.0006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63" style:parent-style-name="內文" style:family="paragraph">
      <style:paragraph-properties style:punctuation-wrap="simple" style:text-autospace="none" style:snap-to-layout-grid="false" style:vertical-align="auto" fo:line-height="0.3333in" fo:margin-left="0.2951in" fo:margin-right="-0.2298in" fo:text-indent="0.0006in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style:vertical-align="auto" fo:line-height="0.3333in" fo:margin-left="0.1965in" fo:margin-right="-0.2298in" fo:text-indent="0.0006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fo:letter-spacing="0.003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letter-spacing="-0.0416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letter-spacing="-0.0416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letter-spacing="-0.0416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letter-spacing="-0.0416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style:snap-to-layout-grid="false" style:vertical-align="auto" fo:line-height="0.3333in" fo:margin-left="0.1965in" fo:margin-right="-0.2298in" fo:text-indent="0.0006in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letter-spacing="-0.0416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style:snap-to-layout-grid="false" style:vertical-align="auto" fo:line-height="0.3333in" fo:margin-left="0.3937in" fo:margin-right="-0.2298in" fo:text-indent="-0.1972in">
        <style:tab-stops/>
      </style:paragraph-properties>
      <style:text-properties fo:hyphenate="true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letter-spacing="-0.018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letter-spacing="-0.041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letter-spacing="-0.0187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letter-spacing="-0.041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letter-spacing="-0.0187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353203136"/><text:bookmark-start text:name="_Toc499804657"/>附件2-論文摘要格式<text:bookmark-end text:name="_Toc353203136"/><text:bookmark-end text:name="_Toc499804657"/></text:p>
      <text:p text:style-name="P2"><text:span text:style-name="T3">20</text:span><text:span text:style-name="T4">2</text:span><text:span text:style-name="T5">4</text:span><text:span text:style-name="T6">年國立</text:span><text:span text:style-name="T7">屏東</text:span><text:span text:style-name="T8">大學師資培育中心</text:span></text:p>
      <text:p text:style-name="P9"><text:span text:style-name="T10">「第十</text:span><text:span text:style-name="T11">二</text:span><text:span text:style-name="T12">屆師資培育國際學術研討會」</text:span></text:p>
      <text:p text:style-name="P13"><text:span text:style-name="T14">論文摘要格式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：</text:span><text:span text:style-name="T21">_______________ <text:s text:c="12"/></text:span><text:span text:style-name="T22">機構：</text:span><text:span text:style-name="T23">____________________</text:span></text:p>
            <text:p text:style-name="P24"/>
            <text:p text:style-name="P25"><text:span text:style-name="T26">論文名稱：</text:span><text:span text:style-name="T27">__________________________________________________</text:span></text:p>
            <text:p text:style-name="P28"/>
            <text:p text:style-name="P29"><text:span text:style-name="T30">關鍵字：</text:span></text:p>
            <text:p text:style-name="P31"/>
            <text:p text:style-name="P32">論文摘要：</text:p>
            <text:p text:style-name="P33"/>
          </table:table-cell>
        </table:table-row>
      </table:table>
      <text:p text:style-name="P34"/>
      <text:p text:style-name="內文"/>
      <text:soft-page-break/>
      <text:p text:style-name="P35"><text:span text:style-name="T36">附錄</text:span><text:span text:style-name="T37"><text:s/></text:span><text:span text:style-name="T38">1</text:span><text:span text:style-name="T39"><text:s/></text:span><text:span text:style-name="T40">撰寫格式</text:span><text:span text:style-name="T41">說</text:span><text:span text:style-name="T42">明</text:span></text:p>
      <text:p text:style-name="P43"/>
      <text:p text:style-name="P44"><text:span text:style-name="T45">論</text:span><text:span text:style-name="T46">文摘要</text:span><text:span text:style-name="T47">格式</text:span><text:span text:style-name="T48">說</text:span><text:span text:style-name="T49">明</text:span></text:p>
      <text:p text:style-name="P50"/>
      <text:p text:style-name="P51"><text:span text:style-name="T52">1.</text:span><text:span text:style-name="T53">文稿以未曾發表於其他會議或刊物者為限，作者請自行保留底稿。</text:span></text:p>
      <text:p text:style-name="P54"><text:span text:style-name="T55">2.</text:span><text:span text:style-name="T56">稿件中涉及版權部分，請事先徵得原作者或出版者之書面同意，本研討會不負版權責任。</text:span></text:p>
      <text:p text:style-name="P57">3.論文中文摘要字數<text:s/>1000<text:s/>字內，英文摘要字數<text:s/>600<text:s/>字內，摘要內容須包含：</text:p>
      <text:p text:style-name="P58">(1)<text:tab/>論文題目</text:p>
      <text:p text:style-name="P59">(2)<text:tab/>研究動機、目的（或教學源起）</text:p>
      <text:p text:style-name="P60">(3).<text:tab/>研究方法（或教學方法）</text:p>
      <text:p text:style-name="P61">(4).<text:tab/>研究結果（或教學成效）</text:p>
      <text:p text:style-name="P62">(5)<text:tab/>研究貢獻及建議（或未來展望）</text:p>
      <text:p text:style-name="P63"><text:span text:style-name="T64">(6)</text:span><text:span text:style-name="T65"><text:tab/></text:span><text:span text:style-name="T66">關鍵字</text:span><text:span text:style-name="T67">(3-5</text:span><text:span text:style-name="T68">個</text:span><text:span text:style-name="T69">)<text:s/></text:span></text:p>
      <text:p text:style-name="P70"><text:span text:style-name="T71">(1</text:span><text:span text:style-name="T72">)</text:span><text:span text:style-name="T73">版面設定：上下各</text:span><text:span text:style-name="T74"><text:s/></text:span><text:span text:style-name="T75">2.54<text:s/></text:span><text:span text:style-name="T76">公分、左右各</text:span><text:span text:style-name="T77"><text:s/></text:span><text:span text:style-name="T78">3<text:s/></text:span><text:span text:style-name="T79">公分、每頁</text:span><text:span text:style-name="T80"><text:s/></text:span><text:span text:style-name="T81">30</text:span><text:span text:style-name="T82">行，每行</text:span><text:span text:style-name="T83"><text:s/></text:span><text:span text:style-name="T84">34</text:span><text:span text:style-name="T85">個字。</text:span></text:p>
      <text:p text:style-name="P86"><text:span text:style-name="T87">(2)</text:span><text:span text:style-name="T88">段落設定：行距</text:span><text:span text:style-name="T89">為</text:span><text:span text:style-name="T90">固定行高、行高為</text:span><text:span text:style-name="T91"><text:s/></text:span><text:span text:style-name="T92">22</text:span><text:span text:style-name="T93">。</text:span></text:p>
      <text:p text:style-name="P94"><text:span text:style-name="T95">(3)</text:span><text:span text:style-name="T96">字型設</text:span><text:span text:style-name="T97">定：</text:span><text:span text:style-name="T98">篇名為標</text:span><text:span text:style-name="T99">楷</text:span><text:span text:style-name="T100">體</text:span><text:span text:style-name="T101"><text:s/></text:span><text:span text:style-name="T102">16<text:s/></text:span><text:span text:style-name="T103">號</text:span><text:span text:style-name="T104">字、</text:span><text:span text:style-name="T105">內文為</text:span><text:span text:style-name="T106">新</text:span><text:span text:style-name="T107">細明體</text:span><text:span text:style-name="T108"><text:s/></text:span><text:span text:style-name="T109">12<text:s/></text:span><text:span text:style-name="T110">號</text:span><text:span text:style-name="T111">字、</text:span><text:span text:style-name="T112">與前後段距離為</text:span><text:span text:style-name="T113">0.5<text:s/></text:span><text:span text:style-name="T114">行且置中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9T02:46:00Z</meta:creation-date>
    <dc:date>2024-03-29T02:46:00Z</dc: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9" meta:row-count="3" meta:non-whitespace-character-count="460"/>
  </office:meta>
</office:document-meta>
</file>